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Junh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2" office:value-type="string" calcext:value-type="string">
            <text:p>(103.187.643,27)</text:p>
          </table:table-cell>
          <table:table-cell table:style-name="ce20" office:value-type="float" office:value="85384745.46" calcext:value-type="float">
            <text:p>85,384,745.4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3" office:value-type="float" office:value="779239324.33" calcext:value-type="float">
            <text:p>779,239,324.33</text:p>
          </table:table-cell>
          <table:table-cell table:style-name="ce13" office:value-type="float" office:value="728638791.31" calcext:value-type="float">
            <text:p>728,638,791.31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RECEITAS DERIVADAS <text:s/>E ORIGINÁRIAS</text:p>
          </table:table-cell>
          <table:table-cell table:style-name="ce13" office:value-type="float" office:value="106945117.05" calcext:value-type="float">
            <text:p>106,945,117.05</text:p>
          </table:table-cell>
          <table:table-cell table:style-name="ce13" office:value-type="float" office:value="120814516.63" calcext:value-type="float">
            <text:p>120,814,516.6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TRIBUTÁRIA</text:p>
          </table:table-cell>
          <table:table-cell table:style-name="ce14" office:value-type="float" office:value="65164642.21" calcext:value-type="float">
            <text:p>65,164,642.21</text:p>
          </table:table-cell>
          <table:table-cell table:style-name="ce14" office:value-type="float" office:value="73719688.07" calcext:value-type="float">
            <text:p>73,719,688.0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CONTRIBUI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PATRIMONIAL</text:p>
          </table:table-cell>
          <table:table-cell table:style-name="ce14" office:value-type="float" office:value="38458735.09" calcext:value-type="float">
            <text:p>38,458,735.09</text:p>
          </table:table-cell>
          <table:table-cell table:style-name="ce14" office:value-type="float" office:value="34370166.37" calcext:value-type="float">
            <text:p>34,370,166.3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AGROPECU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INDUSTR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SERVIÇOS</text:p>
          </table:table-cell>
          <table:table-cell table:style-name="ce14" office:value-type="float" office:value="1819442.45" calcext:value-type="float">
            <text:p>1,819,442.45</text:p>
          </table:table-cell>
          <table:table-cell table:style-name="ce14" office:value-type="float" office:value="1134566.46" calcext:value-type="float">
            <text:p>1,134,566.46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RECEITAS <text:s/>DERIVADAS E ORIGINÁRIAS</text:p>
          </table:table-cell>
          <table:table-cell table:style-name="ce14" office:value-type="float" office:value="1502297.3" calcext:value-type="float">
            <text:p>1,502,297.30</text:p>
          </table:table-cell>
          <table:table-cell table:style-name="ce14" office:value-type="float" office:value="11590095.73" calcext:value-type="float">
            <text:p>11,590,095.73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RECEBIDAS</text:p>
          </table:table-cell>
          <table:table-cell table:style-name="ce13" office:value-type="float" office:value="518503929.25" calcext:value-type="float">
            <text:p>518,503,929.25</text:p>
          </table:table-cell>
          <table:table-cell table:style-name="ce13" office:value-type="float" office:value="485776130.22" calcext:value-type="float">
            <text:p>485,776,130.2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ERGOVERNAMENT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RAGOVERNAMENTAIS</text:p>
          </table:table-cell>
          <table:table-cell table:style-name="ce14" office:value-type="float" office:value="518503929.25" calcext:value-type="float">
            <text:p>518,503,929.25</text:p>
          </table:table-cell>
          <table:table-cell table:style-name="ce14" office:value-type="float" office:value="485776130.22" calcext:value-type="float">
            <text:p>485,776,130.2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INGRESSOS OPERACIONAIS</text:p>
          </table:table-cell>
          <table:table-cell table:style-name="ce13" office:value-type="float" office:value="153790278.03" calcext:value-type="float">
            <text:p>153,790,278.03</text:p>
          </table:table-cell>
          <table:table-cell table:style-name="ce13" office:value-type="float" office:value="122048144.46" calcext:value-type="float">
            <text:p>122,048,144.46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OPERACIONAIS</text:p>
          </table:table-cell>
          <table:table-cell table:style-name="ce14" office:value-type="float" office:value="153790278.03" calcext:value-type="float">
            <text:p>153,790,278.03</text:p>
          </table:table-cell>
          <table:table-cell table:style-name="ce14" office:value-type="float" office:value="122048144.46" calcext:value-type="float">
            <text:p>122,048,144.4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3" office:value-type="float" office:value="882426967.6" calcext:value-type="float">
            <text:p>882,426,967.60</text:p>
          </table:table-cell>
          <table:table-cell table:style-name="ce13" office:value-type="float" office:value="643254045.85" calcext:value-type="float">
            <text:p>643,254,045.85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PESSOAL E DEMAIS DESPESAS</text:p>
          </table:table-cell>
          <table:table-cell table:style-name="ce13" office:value-type="float" office:value="728579195.1" calcext:value-type="float">
            <text:p>728,579,195.10</text:p>
          </table:table-cell>
          <table:table-cell table:style-name="ce13" office:value-type="float" office:value="535711553.75" calcext:value-type="float">
            <text:p>535,711,553.75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LEGISLATIV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DI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FESA NA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EGURANÇA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LAÇÕES EXTERI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SSIST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PREVID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ÚD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BALH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DUC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IREITOS DA CIDADAN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URBANISMO</text:p>
          </table:table-cell>
          <table:table-cell table:style-name="ce14" office:value-type="float" office:value="728579195.1" calcext:value-type="float">
            <text:p>728,579,195.10</text:p>
          </table:table-cell>
          <table:table-cell table:style-name="ce14" office:value-type="float" office:value="535711553.75" calcext:value-type="float">
            <text:p>535,711,553.75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HABIT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NEAMEN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GESTÃ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GRI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ÉRCIO E SERVIÇ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UNICA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ER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POR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SPORTO E LAZER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CARGOS ESPE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ENCARGOS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CONCEDIDAS</text:p>
          </table:table-cell>
          <table:table-cell table:style-name="ce13" office:value-type="float" office:value="407536.66" calcext:value-type="float">
            <text:p>407,536.66</text:p>
          </table:table-cell>
          <table:table-cell table:style-name="ce13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INTRAGOVERNAMENTAIS</text:p>
          </table:table-cell>
          <table:table-cell table:style-name="ce17" office:value-type="float" office:value="407536.66" calcext:value-type="float">
            <text:p>407,536.66</text:p>
          </table:table-cell>
          <table:table-cell table:style-name="ce17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1:57:24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number-columns-repeated="2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Junh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DESEMBOLSOS OPERACIONAIS</text:p>
          </table:table-cell>
          <table:table-cell table:style-name="ce13" office:value-type="float" office:value="153440235.84" calcext:value-type="float">
            <text:p>153,440,235.84</text:p>
          </table:table-cell>
          <table:table-cell table:style-name="ce13" office:value-type="float" office:value="107420738.51" calcext:value-type="float">
            <text:p>107,420,738.51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OPERACIONAIS</text:p>
          </table:table-cell>
          <table:table-cell table:style-name="ce14" office:value-type="float" office:value="153440235.84" calcext:value-type="float">
            <text:p>153,440,235.84</text:p>
          </table:table-cell>
          <table:table-cell table:style-name="ce14" office:value-type="float" office:value="107420738.51" calcext:value-type="float">
            <text:p>107,420,738.51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INVESTIMENTO (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LIENAÇÃO DE BEN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FINANCIAMENTO (I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PERACÕES DE CRÉD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GERAÇÃO LÍQUIDA DE CAIXA E EQUIVALENTE DE CAIXA (I + II + III) </text:p>
          </table:table-cell>
          <table:table-cell table:style-name="ce12" office:value-type="string" calcext:value-type="string">
            <text:p>(103.187.643,27)</text:p>
          </table:table-cell>
          <table:table-cell table:style-name="ce20" office:value-type="float" office:value="85384745.46" calcext:value-type="float">
            <text:p>85,384,745.46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CAIXA E EQUIVALENTE DE CAIXA INICIAL</text:p>
          </table:table-cell>
          <table:table-cell table:style-name="ce14" office:value-type="float" office:value="169458079.53" calcext:value-type="float">
            <text:p>169,458,079.53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3" office:value-type="string" calcext:value-type="string">
            <text:p>CAIXA E EQUIVALENTE DE CAIXA FINAL</text:p>
          </table:table-cell>
          <table:table-cell table:style-name="ce17" office:value-type="float" office:value="66270436.26" calcext:value-type="float">
            <text:p>66,270,436.26</text:p>
          </table:table-cell>
          <table:table-cell table:style-name="ce28" office:value-type="float" office:value="85384745.46" calcext:value-type="float">
            <text:p>85,384,745.46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Paulo César Martins</text:p>
          </table:table-cell>
          <table:table-cell table:style-name="ce24" office:value-type="string" calcext:value-type="string">
            <text:p>Antônio Fernando Toledo Melara</text:p>
          </table:table-cell>
          <table:table-cell table:style-name="ce24" office:value-type="string" calcext:value-type="string">
            <text:p>Roberto Serroni Perosa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Coordenador de Programa I</text:p>
          </table:table-cell>
          <table:table-cell table:style-name="ce24" office:value-type="string" calcext:value-type="string">
            <text:p>Diretor Administrativo Financeiro</text:p>
          </table:table-cell>
          <table:table-cell table:style-name="ce24" office:value-type="string" calcext:value-type="string">
            <text:p>Presidente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CRC SP-288022/O-2</text:p>
          </table:table-cell>
          <table:table-cell table:style-name="ce25" office:value-type="string" calcext:value-type="string">
            <text:p>RG 6.119.530-3</text:p>
          </table:table-cell>
          <table:table-cell table:style-name="ce25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1:57:24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4:05</meta:creation-date>
    <dc:date>2022-11-16T15:44:05</dc:date>
    <meta:generator>LibreOffice/7.0.4.2$Linux_X86_64 LibreOffice_project/00$Build-2</meta:generator>
    <meta:document-statistic meta:table-count="2" meta:cell-count="253" meta:object-count="0"/>
    <meta:user-defined meta:name="AppVersion">22.9</meta:user-defined>
  </office:meta>
</office:document-meta>
</file>